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tyle="italic" style:font-style-asian="italic" fo:font-size="18pt" style:font-size-asian="18pt" style:font-size-complex="18pt" fo:language="ru" fo:country="RU"/>
    </style:style>
    <style:style style:name="P2" style:parent-style-name="Standard" style:family="paragraph">
      <style:paragraph-properties fo:text-align="justify"/>
    </style:style>
    <style:style style:name="T3" style:parent-style-name="Основнойшрифтабзаца" style:family="text">
      <style:text-properties fo:font-size="14pt" style:font-size-asian="14pt" style:font-size-complex="14pt" fo:language="ru" fo:country="RU"/>
    </style:style>
    <style:style style:name="P4" style:parent-style-name="Standard" style:family="paragraph">
      <style:paragraph-properties fo:text-align="justify"/>
      <style:text-properties fo:font-size="14pt" style:font-size-asian="14pt" style:font-size-complex="14pt" fo:language="ru" fo:country="RU"/>
    </style:style>
    <style:style style:name="P5" style:parent-style-name="Standard" style:family="paragraph">
      <style:paragraph-properties fo:text-align="justify"/>
      <style:text-properties fo:font-size="14pt" style:font-size-asian="14pt" style:font-size-complex="14pt" fo:language="ru" fo:country="RU"/>
    </style:style>
    <style:style style:name="P6" style:parent-style-name="Standard" style:family="paragraph">
      <style:paragraph-properties fo:text-align="justify"/>
      <style:text-properties fo:font-size="14pt" style:font-size-asian="14pt" style:font-size-complex="14pt" fo:language="ru" fo:country="RU"/>
    </style:style>
    <style:style style:name="P7" style:parent-style-name="Standard" style:family="paragraph">
      <style:paragraph-properties fo:text-align="justify"/>
      <style:text-properties fo:font-size="14pt" style:font-size-asian="14pt" style:font-size-complex="14pt" fo:language="ru" fo:country="RU"/>
    </style:style>
    <style:style style:name="P8" style:parent-style-name="Standard" style:family="paragraph">
      <style:paragraph-properties fo:text-align="justify"/>
      <style:text-properties fo:font-size="14pt" style:font-size-asian="14pt" style:font-size-complex="14pt" fo:language="ru" fo:country="RU"/>
    </style:style>
    <style:style style:name="P9" style:parent-style-name="Standard" style:family="paragraph">
      <style:paragraph-properties fo:text-align="justify"/>
      <style:text-properties fo:font-size="14pt" style:font-size-asian="14pt" style:font-size-complex="14pt" fo:language="ru" fo:country="RU"/>
    </style:style>
    <style:style style:name="P10" style:parent-style-name="Standard" style:family="paragraph">
      <style:paragraph-properties fo:text-align="justify"/>
      <style:text-properties fo:font-size="14pt" style:font-size-asian="14pt" style:font-size-complex="14pt" fo:language="ru" fo:country="RU"/>
    </style:style>
    <style:style style:name="P11" style:parent-style-name="Standard" style:family="paragraph">
      <style:paragraph-properties fo:text-align="justify"/>
      <style:text-properties fo:font-size="14pt" style:font-size-asian="14pt" style:font-size-complex="14pt" fo:language="ru" fo:country="RU"/>
    </style:style>
    <style:style style:name="P12" style:parent-style-name="Standard" style:family="paragraph">
      <style:paragraph-properties fo:text-align="justify"/>
      <style:text-properties fo:font-size="14pt" style:font-size-asian="14pt" style:font-size-complex="14pt" fo:language="ru" fo:country="RU"/>
    </style:style>
    <style:style style:name="P13" style:parent-style-name="Standard" style:family="paragraph">
      <style:paragraph-properties fo:text-align="justify"/>
      <style:text-properties fo:font-size="14pt" style:font-size-asian="14pt" style:font-size-complex="14pt" fo:language="ru" fo:country="RU"/>
    </style:style>
    <style:style style:name="P14" style:parent-style-name="Standard" style:family="paragraph">
      <style:paragraph-properties fo:text-align="justify"/>
      <style:text-properties fo:font-size="14pt" style:font-size-asian="14pt" style:font-size-complex="14pt" fo:language="ru" fo:country="RU"/>
    </style:style>
    <style:style style:name="P15" style:parent-style-name="Standard" style:family="paragraph">
      <style:paragraph-properties fo:text-align="justify" fo:margin-left="-0.0833in" fo:text-indent="0.5909in">
        <style:tab-stops/>
      </style:paragraph-properties>
    </style:style>
    <style:style style:name="T16" style:parent-style-name="Основнойшрифтабзаца" style:family="text">
      <style:text-properties style:font-name-complex="Times New Roman"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fo:language="ru" fo:country="RU"/>
    </style:style>
    <style:style style:name="T19" style:parent-style-name="Основнойшрифтабзаца" style:family="text">
      <style:text-properties style:font-name-complex="Times New Roman" fo:font-size="14pt" style:font-size-asian="14pt" style:font-size-complex="14pt" fo:language="ru" fo:country="RU"/>
    </style:style>
    <style:style style:name="P20" style:parent-style-name="Standard" style:family="paragraph">
      <style:paragraph-properties fo:text-align="justify" fo:margin-left="-0.0833in" fo:text-indent="0.5909in">
        <style:tab-stops/>
      </style:paragraph-properties>
    </style:style>
    <style:style style:name="T21" style:parent-style-name="Основнойшрифтабзаца" style:family="text">
      <style:text-properties style:font-name-complex="Times New Roman" fo:font-size="14pt" style:font-size-asian="14pt" style:font-size-complex="14pt"/>
    </style:style>
    <style:style style:name="T22" style:parent-style-name="Основнойшрифтабзаца" style:family="text">
      <style:text-properties style:font-name-complex="Times New Roman" fo:font-size="14pt" style:font-size-asian="14pt" style:font-size-complex="14pt"/>
    </style:style>
    <style:style style:name="T23" style:parent-style-name="Основнойшрифтабзаца" style:family="text">
      <style:text-properties style:font-name-complex="Times New Roman" fo:font-size="14pt" style:font-size-asian="14pt" style:font-size-complex="14pt"/>
    </style:style>
    <style:style style:name="P24" style:parent-style-name="Standard" style:family="paragraph">
      <style:paragraph-properties fo:text-align="justify" fo:text-indent="0.1041in"/>
      <style:text-properties style:font-name-complex="Times New Roman" fo:font-size="14pt" style:font-size-asian="14pt" style:font-size-complex="14pt" fo:language="ru" fo:country="RU"/>
    </style:style>
    <style:style style:name="P25" style:parent-style-name="Standard" style:family="paragraph">
      <style:paragraph-properties fo:text-align="justify" fo:margin-left="-0.1145in" fo:text-indent="0.5909in">
        <style:tab-stops/>
      </style:paragraph-properties>
      <style:text-properties style:font-name-complex="Times New Roman" fo:font-size="14pt" style:font-size-asian="14pt" style:font-size-complex="14pt" fo:language="ru" fo:country="RU"/>
    </style:style>
    <style:style style:name="P26" style:parent-style-name="Standard" style:family="paragraph">
      <style:paragraph-properties fo:text-align="justify"/>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style:font-name-complex="Times New Roman" fo:font-size="14pt" style:font-size-asian="14pt" style:font-size-complex="14pt" fo:language="ru" fo:country="RU"/>
    </style:style>
    <style:style style:name="T30" style:parent-style-name="Основнойшрифтабзаца" style:family="text">
      <style:text-properties style:font-name-complex="Times New Roman" fo:font-size="14pt" style:font-size-asian="14pt" style:font-size-complex="14pt" fo:language="ru" fo:country="RU"/>
    </style:style>
    <style:style style:name="T31" style:parent-style-name="Основнойшрифтабзаца" style:family="text">
      <style:text-properties style:font-name-complex="Times New Roman" fo:font-size="14pt" style:font-size-asian="14pt" style:font-size-complex="14pt" fo:language="ru" fo:country="RU"/>
    </style:style>
    <style:style style:name="P3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33" style:parent-style-name="Standard" style:family="paragraph">
      <style:paragraph-properties fo:text-align="justify"/>
    </style:style>
    <style:style style:name="T34" style:parent-style-name="Основнойшрифтабзаца" style:family="text">
      <style:text-properties style:font-name-complex="Times New Roman" fo:color="#000000" fo:font-size="14pt" style:font-size-asian="14pt" style:font-size-complex="14pt" fo:language="ru" fo:country="RU"/>
    </style:style>
    <style:style style:name="T35" style:parent-style-name="Основнойшрифтабзаца" style:family="text">
      <style:text-properties style:font-name-complex="Arial" fo:color="#000000" fo:font-size="14pt" style:font-size-asian="14pt" style:font-size-complex="14pt" fo:language="ru" fo:country="RU"/>
    </style:style>
    <style:style style:name="T36" style:parent-style-name="Основнойшрифтабзаца" style:family="text">
      <style:text-properties style:font-name-complex="Arial" fo:color="#000000" fo:font-size="14pt" style:font-size-asian="14pt" style:font-size-complex="14pt" fo:language="ru" fo:country="RU"/>
    </style:style>
    <style:style style:name="T37" style:parent-style-name="Основнойшрифтабзаца" style:family="text">
      <style:text-properties style:font-name-complex="Arial" fo:font-size="14pt" style:font-size-asian="14pt" style:font-size-complex="14pt" fo:language="ru" fo:country="RU"/>
    </style:style>
    <style:style style:name="T38" style:parent-style-name="Основнойшрифтабзаца" style:family="text">
      <style:text-properties style:font-name-complex="Arial" fo:font-size="14pt" style:font-size-asian="14pt" style:font-size-complex="14pt" fo:language="ru" fo:country="RU"/>
    </style:style>
    <style:style style:name="T39" style:parent-style-name="Основнойшрифтабзаца" style:family="text">
      <style:text-properties style:font-name-complex="Arial" fo:font-size="14pt" style:font-size-asian="14pt" style:font-size-complex="14pt" fo:language="ru" fo:country="RU"/>
    </style:style>
    <style:style style:name="T40" style:parent-style-name="Основнойшрифтабзаца" style:family="text">
      <style:text-properties style:font-name-complex="Arial" fo:font-size="14pt" style:font-size-asian="14pt" style:font-size-complex="14pt" fo:language="ru" fo:country="RU"/>
    </style:style>
    <style:style style:name="T41" style:parent-style-name="Основнойшрифтабзаца" style:family="text">
      <style:text-properties style:font-name-complex="Arial" fo:font-size="14pt" style:font-size-asian="14pt" style:font-size-complex="14pt" fo:language="ru" fo:country="RU"/>
    </style:style>
    <style:style style:name="T42" style:parent-style-name="Основнойшрифтабзаца" style:family="text">
      <style:text-properties style:font-name-complex="Arial" fo:font-size="14pt" style:font-size-asian="14pt" style:font-size-complex="14pt" fo:language="ru" fo:country="RU"/>
    </style:style>
    <style:style style:name="T43" style:parent-style-name="Основнойшрифтабзаца" style:family="text">
      <style:text-properties style:font-name-complex="Arial" fo:font-size="14pt" style:font-size-asian="14pt" style:font-size-complex="14pt" fo:language="ru" fo:country="RU"/>
    </style:style>
    <style:style style:name="T44" style:parent-style-name="Основнойшрифтабзаца" style:family="text">
      <style:text-properties style:font-name-complex="Arial" fo:font-size="14pt" style:font-size-asian="14pt" style:font-size-complex="14pt" fo:language="ru" fo:country="RU"/>
    </style:style>
    <style:style style:name="T45" style:parent-style-name="Основнойшрифтабзаца" style:family="text">
      <style:text-properties style:font-name-complex="Arial" fo:font-size="14pt" style:font-size-asian="14pt" style:font-size-complex="14pt" fo:language="ru" fo:country="RU"/>
    </style:style>
    <style:style style:name="T46" style:parent-style-name="Основнойшрифтабзаца" style:family="text">
      <style:text-properties style:font-name-complex="Arial" fo:font-size="14pt" style:font-size-asian="14pt" style:font-size-complex="14pt" fo:language="ru" fo:country="RU"/>
    </style:style>
    <style:style style:name="T47" style:parent-style-name="Основнойшрифтабзаца" style:family="text">
      <style:text-properties style:font-name-complex="Arial" fo:font-size="14pt" style:font-size-asian="14pt" style:font-size-complex="14pt" fo:language="ru" fo:country="RU"/>
    </style:style>
    <style:style style:name="T48" style:parent-style-name="Основнойшрифтабзаца" style:family="text">
      <style:text-properties style:font-name-complex="Arial" fo:font-size="14pt" style:font-size-asian="14pt" style:font-size-complex="14pt" fo:language="ru" fo:country="RU"/>
    </style:style>
    <style:style style:name="T49" style:parent-style-name="Основнойшрифтабзаца" style:family="text">
      <style:text-properties style:font-name-complex="Arial" fo:font-size="14pt" style:font-size-asian="14pt" style:font-size-complex="14pt" fo:language="ru" fo:country="RU"/>
    </style:style>
    <style:style style:name="T50" style:parent-style-name="Основнойшрифтабзаца" style:family="text">
      <style:text-properties style:font-name-complex="Arial" fo:font-size="14pt" style:font-size-asian="14pt" style:font-size-complex="14pt" fo:language="ru" fo:country="RU"/>
    </style:style>
    <style:style style:name="T51" style:parent-style-name="Основнойшрифтабзаца" style:family="text">
      <style:text-properties style:font-name-complex="Arial" fo:font-size="14pt" style:font-size-asian="14pt" style:font-size-complex="14pt" fo:language="ru" fo:country="RU"/>
    </style:style>
    <style:style style:name="P52" style:parent-style-name="Standard" style:family="paragraph">
      <style:paragraph-properties fo:text-align="justify"/>
    </style:style>
    <style:style style:name="T53" style:parent-style-name="Основнойшрифтабзаца" style:family="text">
      <style:text-properties style:font-name-complex="Arial" fo:font-size="14pt" style:font-size-asian="14pt" style:font-size-complex="14pt" fo:language="ru" fo:country="RU"/>
    </style:style>
    <style:style style:name="T54" style:parent-style-name="Основнойшрифтабзаца" style:family="text">
      <style:text-properties style:font-name-complex="Arial" fo:font-size="14pt" style:font-size-asian="14pt" style:font-size-complex="14pt" fo:language="ru" fo:country="RU"/>
    </style:style>
    <style:style style:name="T55" style:parent-style-name="Основнойшрифтабзаца" style:family="text">
      <style:text-properties style:font-name-complex="Arial" fo:color="#000000" fo:font-size="14pt" style:font-size-asian="14pt" style:font-size-complex="14pt" fo:language="ru" fo:country="RU"/>
    </style:style>
    <style:style style:name="T56" style:parent-style-name="Основнойшрифтабзаца" style:family="text">
      <style:text-properties style:font-name-complex="Arial" fo:color="#000000" fo:font-size="14pt" style:font-size-asian="14pt" style:font-size-complex="14pt" fo:language="ru" fo:country="RU"/>
    </style:style>
    <style:style style:name="P57" style:parent-style-name="Standard" style:family="paragraph">
      <style:paragraph-properties fo:text-align="justify"/>
      <style:text-properties style:font-name-complex="Arial" fo:color="#000000" fo:font-size="14pt" style:font-size-asian="14pt" style:font-size-complex="14pt" fo:language="ru" fo:country="RU"/>
    </style:style>
    <style:style style:name="P58" style:parent-style-name="Standard" style:family="paragraph">
      <style:paragraph-properties fo:text-align="justify"/>
      <style:text-properties style:font-name-complex="Arial" fo:color="#000000" fo:font-size="14pt" style:font-size-asian="14pt" style:font-size-complex="14pt" fo:language="ru" fo:country="RU"/>
    </style:style>
    <style:style style:name="P59" style:parent-style-name="Standard" style:family="paragraph">
      <style:paragraph-properties fo:text-align="justify"/>
      <style:text-properties style:font-name-complex="Arial" fo:color="#000000" fo:font-size="14pt" style:font-size-asian="14pt" style:font-size-complex="14pt" fo:language="ru" fo:country="RU"/>
    </style:style>
    <style:style style:name="P60" style:parent-style-name="Standard" style:family="paragraph">
      <style:paragraph-properties fo:text-align="justify"/>
      <style:text-properties style:font-name-complex="Arial" fo:color="#000000" fo:font-size="14pt" style:font-size-asian="14pt" style:font-size-complex="14pt" fo:language="ru" fo:country="RU"/>
    </style:style>
    <style:style style:name="P61" style:parent-style-name="Standard" style:family="paragraph">
      <style:paragraph-properties fo:text-align="justify"/>
      <style:text-properties style:font-name-complex="Arial" fo:color="#000000" fo:font-size="14pt" style:font-size-asian="14pt" style:font-size-complex="14pt" fo:language="ru" fo:country="RU"/>
    </style:style>
    <style:style style:name="P62" style:parent-style-name="Standard" style:family="paragraph">
      <style:paragraph-properties fo:text-align="justify"/>
      <style:text-properties style:font-name-complex="Arial" fo:color="#000000" fo:font-size="14pt" style:font-size-asian="14pt" style:font-size-complex="14pt" fo:language="ru" fo:country="RU"/>
    </style:style>
    <style:style style:name="P63" style:parent-style-name="Standard" style:family="paragraph">
      <style:paragraph-properties fo:text-align="justify"/>
      <style:text-properties style:font-name-complex="Arial" fo:color="#000000" fo:font-size="14pt" style:font-size-asian="14pt" style:font-size-complex="14pt" fo:language="ru" fo:country="RU"/>
    </style:style>
    <style:style style:name="P64" style:parent-style-name="Standard" style:list-style-name="LFO1" style:family="paragraph">
      <style:paragraph-properties fo:text-align="justify"/>
      <style:text-properties style:font-name-complex="Arial" fo:color="#000000" fo:font-size="14pt" style:font-size-asian="14pt" style:font-size-complex="14pt" fo:language="ru" fo:country="RU"/>
    </style:style>
    <style:style style:name="P65" style:parent-style-name="Standard" style:list-style-name="LFO1" style:family="paragraph">
      <style:paragraph-properties fo:text-align="justify"/>
      <style:text-properties style:font-name-complex="Arial" fo:color="#000000" fo:font-size="14pt" style:font-size-asian="14pt" style:font-size-complex="14pt" fo:language="ru" fo:country="RU"/>
    </style:style>
    <style:style style:name="P66" style:parent-style-name="Standard" style:list-style-name="LFO1" style:family="paragraph">
      <style:paragraph-properties fo:text-align="justify"/>
      <style:text-properties style:font-name-complex="Arial" fo:color="#000000" fo:font-size="14pt" style:font-size-asian="14pt" style:font-size-complex="14pt" fo:language="ru" fo:country="RU"/>
    </style:style>
    <style:style style:name="P67" style:parent-style-name="Standard" style:list-style-name="LFO1" style:family="paragraph">
      <style:paragraph-properties fo:text-align="justify"/>
      <style:text-properties style:font-name-complex="Arial" fo:color="#000000" fo:font-size="14pt" style:font-size-asian="14pt" style:font-size-complex="14pt" fo:language="ru" fo:country="RU"/>
    </style:style>
    <style:style style:name="P68" style:parent-style-name="Standard" style:family="paragraph">
      <style:paragraph-properties fo:text-align="justify"/>
      <style:text-properties style:font-name-complex="Arial" fo:color="#000000" fo:font-size="14pt" style:font-size-asian="14pt" style:font-size-complex="14pt" fo:language="ru" fo:country="RU"/>
    </style:style>
    <style:style style:name="P69" style:parent-style-name="Standard" style:family="paragraph">
      <style:paragraph-properties fo:text-align="justify"/>
      <style:text-properties style:font-name-complex="Arial" fo:color="#000000" fo:font-size="14pt" style:font-size-asian="14pt" style:font-size-complex="14pt" fo:language="ru" fo:country="RU"/>
    </style:style>
    <style:style style:name="P70" style:parent-style-name="Standard" style:family="paragraph">
      <style:paragraph-properties fo:text-align="justify"/>
      <style:text-properties style:font-name-complex="Arial" fo:color="#000000" fo:font-size="14pt" style:font-size-asian="14pt" style:font-size-complex="14pt" fo:language="ru" fo:country="RU"/>
    </style:style>
    <style:style style:name="P71" style:parent-style-name="Standard" style:family="paragraph">
      <style:paragraph-properties fo:text-align="justify"/>
      <style:text-properties style:font-name-complex="Arial" fo:color="#000000" fo:font-size="14pt" style:font-size-asian="14pt" style:font-size-complex="14pt" fo:language="ru" fo:country="RU"/>
    </style:style>
    <style:style style:name="P72" style:parent-style-name="Standard" style:family="paragraph">
      <style:paragraph-properties fo:text-align="justify"/>
      <style:text-properties style:font-name-complex="Arial" fo:color="#000000" fo:font-size="14pt" style:font-size-asian="14pt" style:font-size-complex="14pt" fo:language="ru" fo:country="RU"/>
    </style:style>
    <style:style style:name="P73" style:parent-style-name="Standard" style:family="paragraph">
      <style:paragraph-properties fo:text-align="justify"/>
      <style:text-properties style:font-name-complex="Arial" fo:color="#000000" fo:font-size="14pt" style:font-size-asian="14pt" style:font-size-complex="14pt" fo:language="ru" fo:country="RU"/>
    </style:style>
    <style:style style:name="P74" style:parent-style-name="Standard" style:family="paragraph">
      <style:paragraph-properties fo:text-align="justify"/>
      <style:text-properties style:font-name-complex="Arial" fo:color="#000000" fo:font-size="14pt" style:font-size-asian="14pt" style:font-size-complex="14pt" fo:language="ru" fo:country="RU"/>
    </style:style>
    <style:style style:name="P75" style:parent-style-name="Standard" style:family="paragraph">
      <style:paragraph-properties fo:text-align="justify"/>
      <style:text-properties style:font-name-complex="Arial" fo:color="#000000" fo:font-size="14pt" style:font-size-asian="14pt" style:font-size-complex="14pt" fo:language="ru" fo:country="RU"/>
    </style:style>
    <style:style style:name="P76" style:parent-style-name="Standard" style:family="paragraph">
      <style:paragraph-properties fo:text-align="justify"/>
      <style:text-properties style:font-name-complex="Arial" fo:color="#000000" fo:font-size="14pt" style:font-size-asian="14pt" style:font-size-complex="14pt" fo:language="ru" fo:country="RU"/>
    </style:style>
    <style:style style:name="P77" style:parent-style-name="Standard" style:family="paragraph">
      <style:paragraph-properties fo:text-align="end"/>
      <style:text-properties style:font-name-complex="Arial" fo:color="#000000" fo:font-size="14pt" style:font-size-asian="14pt" style:font-size-complex="14pt" fo:language="ru" fo:country="RU"/>
    </style:style>
    <style:style style:name="P78" style:parent-style-name="Standard" style:family="paragraph">
      <style:paragraph-properties fo:text-align="end"/>
      <style:text-properties style:font-name-complex="Arial" fo:color="#000000" fo:font-size="14pt" style:font-size-asian="14pt" style:font-size-complex="14pt" fo:language="ru" fo:country="RU"/>
    </style:style>
    <style:style style:name="P79" style:parent-style-name="Standard" style:family="paragraph">
      <style:paragraph-properties fo:text-align="end"/>
      <style:text-properties style:font-name-complex="Arial" fo:color="#000000" fo:font-size="14pt" style:font-size-asian="14pt" style:font-size-complex="14pt" fo:language="ru" fo:country="RU"/>
    </style:style>
    <style:style style:name="T80" style:parent-style-name="Основнойшрифтабзаца" style:family="text">
      <style:text-properties style:font-name-complex="Arial" fo:color="#000000" fo:font-size="14pt" style:font-size-asian="14pt" style:font-size-complex="14pt" fo:language="ru" fo:country="RU"/>
    </style:style>
    <style:style style:name="T81" style:parent-style-name="Основнойшрифтабзаца" style:family="text">
      <style:text-properties style:font-name-complex="Arial" fo:color="#000000" fo:font-size="14pt" style:font-size-asian="14pt" style:font-size-complex="14pt" fo:language="ru" fo:country="RU"/>
    </style:style>
  </office:automatic-styles>
  <office:body>
    <office:text text:use-soft-page-breaks="true">
      <text:p text:style-name="P1">История возникновения Калининского района.</text:p>
      <text:p text:style-name="P2"><text:span text:style-name="T3"><text:s text:c="17"/></text:span></text:p>
      <text:p text:style-name="P4"/>
      <text:p text:style-name="P5"><text:s text:c="7"/>Калининский район расположен в северо-восточной части города. На юге<text:s/>граница проходит вдоль Сибирской железной дороги. На востоке и севере к окраинам района подходят поля и перелески сельской местности. В юго-западном направлении район пересекают небольшие речки 1-я и 2-я Ельцовка. В верховьях 2-ой имеется несколько небольших водохранилищ для нужд промпредприятий.</text:p>
      <text:p text:style-name="P6"><text:s text:c="2"/>Наш район — самый молодой район города, но случилось так, что его история началась задолго до того, как он появился на карте города.</text:p>
      <text:p text:style-name="P7"><text:s text:c="4"/>В 1925 году на территории современного района жилая застройка ешё отсутствовала, а в 28-м на месте нынешней <text:s/>улицы Танковой уже показаны улицы Пугачёва, Разина, Боевая и др. в тридцатые годы на окраине города планируется строительство трикотажного комбината, экскаваторно-ремонтного завода, возведение на месте улицы Авиастроителей<text:s/>кварталов жилого городка «Трикотажстроя». Возникают улицы небольших одноэтажных домиков строителей и рабочих. К северу, на месте будущих улиц Б.Хмельницкого и А.Невского до 40-х годов ещё сохраняются поля и берёзовые перелески, проходят просёлочные дороги<text:s/>и населённые пункты Пашинский и Ломовский.</text:p>
      <text:p text:style-name="P8">До войны было принято решение построить на северо-востоке Новосибирска Авиамоторный завод Наркомата авиапромышленности СССР, ведь совсем рядом, через железную дорогу, находилась площадка авиастроительного завода<text:s/>(сейчас это НАПО им.Чкалова). Потом решили, что на этой площадке будет Автомобильный завод, даже начали строить корпуса и завозить станки. Но война, развязанная фашистами, помешала этим планам.</text:p>
      <text:p text:style-name="P9"><text:s text:c="4"/>После войны, перед разрушенной страной встала задача <text:s/>как<text:s/>можно быстрее наладить производство ядерной бомбы, а для этого нужны заводы по переработке уранового сырья. <text:s/>Вот под такой завод в сентябре 1948 года и было решено передать площадку завода автомобильного, имеющееся оборудование отправили в Минск. Его мы знаем под именем — Новосибирский завод Химконцентратов. Со всех концов страны стали съезжаться молодые специалисты всех уровней от рабочих до инженеров. Рос завод, а вместе с ним росли и жилые кварталы среди сохранённого берёзово-осинового леса. Архитекторы<text:s/>разрабатывают проект жилого района «Красная горка».</text:p>
      <text:p text:style-name="P10">На территории Дзержинского района появилось много крупных предприятий — ПО «Север», Промстальконструкция, Химэлектромонтаж. Строились 4, 5, 6 жилые массивы (так называемые спальные).</text:p>
      <text:p text:style-name="P11"><text:s text:c="2"/>Сначала связь с городом осуществлялась через проспект Дзержинского (до Трикотажки ходили пешком. Потом засыпали лог, появился первый трамвай, первый магазин, столовая, детский сад, дворец Культуры.</text:p>
      <text:p text:style-name="P12">В пятидесятых годах началось строительство так называемого «кулацкого посёлка»,частный сектор которого по сей день занимает значительную территорию района. Государство выделяло ссуды на индивидуальное строительство. Большая масса рабочих и крестьян, оторванных от земли голодом и разрухой, взялась обустраиваться. Не было ни типовых<text:s/>проектов, ни достаточного количества материалов, но люди строили свои дома, перевозили в них свои семьи, обживались. Строили только те, у кого были хоть какие-то деньги. В глазах тех, кто вообще не имел никаких средств на строительство, эти люди выглядели<text:s/>кулаками. Вот и бытует до сих пор в народе название этого посёлка «кулацкий».</text:p>
      <text:p text:style-name="P13"><text:s text:c="3"/>А улицу им.А.Невского в народе называли Киндергарден за то, что там были в лесной зоне только детские учреждения. В 1954 году был сдан 1-й больничный корпус, а в 1967 — клуб «Отдых». О том, как строился этот клуб можно рассказать целую историю. Задумали его как Дворец танцев (вальсов). Проект строительства был готов ещё в 1962 году. Корреспондент одной центральной газеты, узнав об этом уникальном объекте, написал небольшую заметку, которая попалась на глаза Н.С.Хрущёву. Его возмутило, что при огромном дефиците жилья в стране кое-где строятся танцевальные дворцы, и ... уже заложенный фундамент обнесли зелёным забором, за которым он и покоился в течении 5 лет. <text:s text:c="3"/>Но мир всё-таки не без настойчивых и мечтательных людей. Тогдашний директор завода Химконцентратов, П.С. Павлов добился своего, отстоял проект, и клуб молодёжи «Отдых» был наконец-то выстроен. Директором завода он <text:s/>был 20 лет и его помнят, в его честь .... (павловский сквер). Помнят потому, что кроме яркого таланта руководителя, обладающего глубокими знаниями, он был человеком энергичным, волевым, неугомонным, обладающим широкой эрудицией. Он понимал, что его деятельность не замыкается рамками завода. Он успевал следить за<text:s/>развитием жилого фонда, за обширным торговым и социально-бытовым сектором, многими учреждениями культуры и спорта. В то время районы многих городов застраивались однообразными примитивными и даже убогими домами из сборного железобетона. <text:s/>Павел Семёнович находил пути и способы строить так, что-бы радовало глаз.</text:p>
      <text:p text:style-name="P14"/>
      <text:p text:style-name="P15"><text:span text:style-name="T16">По законам РФ численность населения городского района не должна быть больше 250 тысяч человек, а к началу 1980 года в Дзержинском районе было уже 360 тысяч жителей. 20 октября 1980 года было принято<text:s/></text:span><text:span text:style-name="T17">решение о разукрупнении и вышел указ об образовании Калининского района. Эта дата считается днём его рождения. <text:s/></text:span><text:span text:style-name="T18">Граница между районами прошла по .... улице Олеко Дундича вдоль речки Ельцовка и полотна Западно-Сибирской железной дороги. К Калининскому район</text:span><text:span text:style-name="T19">у перешла <text:s/>часть Заельцовского района и рабочий посёлок Пашино. Здесь проживало 141 тыс.чел. (сейчас 174,5 тыс.) в 2005 году более 200 жителей посёлка Клюквенный стали калининцами.</text:span></text:p>
      <text:p text:style-name="P20"><text:span text:style-name="T21">Чтобы обойти весь район пешком и дня не хватит. Зато можно узнать, как мног</text:span><text:span text:style-name="T22">о разных улиц располагается на территории района. Есть красивые романтичные названия улиц: «Рассветная», «Новая Заря». Есть воспитывающие: «Объединения», «Учительская», «Театральная», «Солидарности», а есть исторические, помогающие нам помнить об истории н</text:span><text:span text:style-name="T23">ашей Родины «Богдана Хмельницкого», «Дениса Давыдова», «25 лет Октября», «1-й и 2-й Краснодонские переулки», фамилиями «Курчатова», «Писемского», «Макаренко», «Дунаевского».</text:span></text:p>
      <text:p text:style-name="P24">Все, кто любит и знает Калининский район, бывают частыми гостями во Дворце культуры им.М.Горького. 138 комнат раскрыли двери перед желающими заниматься любым видом творчества. Это прекрасное, величественное здание с колоннами, особенно красивое летом в окружении голубых елей (привезли с Алтая) и ярких клумб. Здесь проходят все самые важные мероприятия района, детские и гастрольные концерты, КВНы, спектакли.</text:p>
      <text:p text:style-name="P25">Дети Калининского района должны быть самыми спортивными, потому что на <text:s text:c="3"/>его территории стоит самый красивый бассейн «Нептун» на 8 дорожек (на25 и <text:s/>на 50 метров), <text:s/>бассейн «Афалина».<text:s text:c="2"/>Дом Спорта и стадион «Сибирь- это был первый за Уралом хоккейный стадион с искусственным льдом на 10тысяч зрителей», «Север» с теннисными кортами и футбольным полем, лыжная база в Пашино и спортивный комплекс, а также тренажёры спортивные на улице Родников, хоккейные коробки во дворах. В 2002 году открыта специализированная детская школа олимпийского резерва. Всемирно известны спортсмены: Маматов, Тихонов, боксёр Горбачёв, штангист Хабутдинов, баскетболистка Антипова, Карелин, Минх, Полянский, Подгорный и<text:s/>др.</text:p>
      <text:p text:style-name="P26"><text:span text:style-name="T27"><text:s text:c="3"/>Есть ещё у нас в районе место которым стоит гордиться. В южной части естественного леса, между речкой 2-я Ельцовка и улицей А.Невского расположен парк культуры и отдыха «Сосновый бор». Площадь <text:s/>парка — 104 га. В окружении леса — заводской стадион,<text:s/></text:span><text:span text:style-name="T28">современные здания и открытые площадки спортивного комплекса «Север», заводской профилакторий «Сосновый бор». (2 декабря в парке будет в 13 часов открытие катка, который стоит посетить). <text:s text:c="4"/>Основная часть леса сохранила свой естественный облик,<text:s/></text:span><text:span text:style-name="T29">Если захоч</text:span><text:span text:style-name="T30">ется отдохнуть – «Сосновый бор», в котором есть чем заняться и взрослым и детям, летом игры и прогулки пешие и на лошадях, зимой – прокат лыж. Есть удобные дорожки для катания на велосипедах и роликовых коньках. Можно просто походить и помечтать, дыша сосн</text:span><text:span text:style-name="T31">овым, лечебным воздухом.</text:span></text:p>
      <text:p text:style-name="P32"/>
      <text:p text:style-name="P33"><text:span text:style-name="T34"><text:s text:c="3"/>Нельзя не вспомнить о промышленности района т.к. Это и рабочие места для жителей, и налоги на которые живут пенсионеры и социально-незащищённые слои населения, да и благосостояние всех остальных. <text:s/></text:span><text:span text:style-name="T35">Калининский район занимает<text:s/></text:span><text:span text:style-name="T36">одну из лидирующих позиций в экономике города: здесь производится около 22 % товаров и услуг Новосибирска. На территории района зарегистрировано 2950 предприятий, в том числе 15 крупных и средних<text:s/></text:span><text:span text:style-name="T37">промышленных предприятий. Бесспорный лидер среди промышленны</text:span><text:span text:style-name="T38">х предприятий района — ОАО «</text:span><text:a xlink:href="http://ru.wikipedia.org/wiki/НЗХК" office:target-frame-name="_top" xlink:show="replace"><text:span text:style-name="T39">Новосибирский завод химконцентратов</text:span></text:a><text:span text:style-name="T40">» (НЗХК). Его доля в общем объёме товаров и услуг составляет в настоящее время более 80 %. ОАО «Русич» обеспечивает кондитерскими изделиями 90</text:span><text:span text:style-name="T41"> % местного рынка. Производство тепловыделяющих элементов, оборудования, комплектующих для атомных электростанций, и, кроме того, выпуск оборонной продукции — главная особенность экономики района. Старейшие предприятия района: ФГУП Новосибирский механическ</text:span><text:span text:style-name="T42">ий завод «Искра», <text:s/>который был заложен в 1941 году в 35 километрах от Новосибирска и давший начало посёлку «Пашино» (не путать с совхозом), ОАО «</text:span><text:a xlink:href="http://ru.wikipedia.org/w/index.php?title=Промстальконструкция&amp;action=edit&amp;redlink=1" office:target-frame-name="_top" xlink:show="replace"><text:span text:style-name="T43">Промсталь</text:span><text:span text:style-name="T44">конструкция</text:span></text:a><text:span text:style-name="T45">», </text:span><text:a xlink:href="http://ru.wikipedia.org/w/index.php?title=ФГУП_Производственное_объединение_" office:target-frame-name="_top" xlink:show="replace"><text:span text:style-name="T46">ФГУП<text:s/></text:span></text:a><text:a xlink:href="http://ru.wikipedia.org/w/index.php?title=ФГУП_Производственное_объединение_" office:target-frame-name="_top" xlink:show="replace"><text:span text:style-name="T47">Производственное объединение «Север»</text:span></text:a><text:span text:style-name="T48">, </text:span><text:a xlink:href="http://ru.wikipedia.org/w/index.php?title=ПО_" office:target-frame-name="_top" xlink:show="replace"><text:span text:style-name="T49">ПО «Электрон»</text:span></text:a><text:span text:style-name="T50">. Пять предприятий района стали победителями в конкурсе «Лучшее предприятие по социальному партнёрству» — это флагман отечественной ядерной энергетики — НЗХК, механический завод «Искра», ЗАО<text:s/></text:span><text:span text:style-name="T51">«Специализированное монтажно-наладочное управление № 70», ОАО «Промстальконструкция» и ЗАО «Монтажно-строительное управление № 78».</text:span></text:p>
      <text:p text:style-name="P52"><text:span text:style-name="T53"><text:s text:c="2"/>Мы совершили экскурс в историю района. В нашем стремительном жизненном ритме и многотрудных буднях мы не очень-то оглядыва</text:span><text:span text:style-name="T54">емся назад, и, как-то не задумываемся о том, что кажд</text:span><text:span text:style-name="T55">ый прожитый год уходит в прошлое и уже <text:s/>становится историей, на нашем районном календаре не так много лет, а уже многое ушло навсегда, оставаясь лишь в памяти старших поколений. И кому как не вам изучить</text:span><text:span text:style-name="T56"><text:s/>и сохранить историю родного района.</text:span></text:p>
      <text:p text:style-name="P57"/>
      <text:p text:style-name="P58"/>
      <text:p text:style-name="P59"/>
      <text:p text:style-name="P60"/>
      <text:p text:style-name="P61"/>
      <text:p text:style-name="P62">Используемая литература:</text:p>
      <text:p text:style-name="P63"/>
      <text:list text:style-name="LFO1" text:continue-numbering="true">
        <text:list-item>
          <text:p text:style-name="P64">Новосибирск: историко-географический атлас.- М., 1993.</text:p>
        </text:list-item>
        <text:list-item>
          <text:p text:style-name="P65">Калининский район.- Новосибирск, 2000.</text:p>
        </text:list-item>
        <text:list-item>
          <text:p text:style-name="P66">С юбилеем, Калининка!- Новосибирск, 2005.</text:p>
        </text:list-item>
        <text:list-item>
          <text:p text:style-name="P67">Калининские новости: ежемесячная газета Калининского<text:s/>района.</text:p>
        </text:list-item>
      </text:list>
      <text:p text:style-name="P68"/>
      <text:p text:style-name="P69"/>
      <text:p text:style-name="P70"/>
      <text:p text:style-name="P71"/>
      <text:p text:style-name="P72"><text:bookmark-start text:name="_GoBack"/><text:bookmark-end text:name="_GoBack"/></text:p>
      <text:p text:style-name="P73"/>
      <text:p text:style-name="P74"/>
      <text:p text:style-name="P75"/>
      <text:p text:style-name="P76"/>
      <text:p text:style-name="P77"><text:s text:c="44"/>Составитель:<text:s/></text:p>
      <text:p text:style-name="P78"><text:s text:c="54"/>Романова Н.Н., гл.библиотекарь детского отдела</text:p>
      <text:p text:style-name="P79"><text:s text:c="55"/>ЦРБ им. Д.С.Лихачёва.</text:p>
      <text:p text:style-name="Standard"><text:span text:style-name="T80"><text:s text:c="2"/></text:span><text:span text:style-name="T81"><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Met</dc:creator>
    <meta:creation-date>2009-04-16T11:32:00Z</meta:creation-date>
    <dc:date>2013-10-02T06:36:00Z</dc:date>
    <meta:template xlink:href="Normal" xlink:type="simple"/>
    <meta:editing-cycles>8</meta:editing-cycles>
    <meta:editing-duration>PT24900S</meta:editing-duration>
    <meta:user-defined meta:name="Info 1"/>
    <meta:user-defined meta:name="Info 2"/>
    <meta:user-defined meta:name="Info 3"/>
    <meta:user-defined meta:name="Info 4"/>
    <meta:document-statistic meta:page-count="1" meta:paragraph-count="21" meta:word-count="1588" meta:character-count="10625" meta:row-count="75" meta:non-whitespace-character-count="9058"/>
  </office:meta>
</office:document-meta>
</file>